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officeooo:paragraph-rsid="005ba2b0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2pt" officeooo:paragraph-rsid="007c3943" style:font-size-asian="12pt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2pt" officeooo:paragraph-rsid="0008e921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1" fo:font-size="12pt" fo:language="es" fo:country="AR" fo:font-weight="bold" officeooo:rsid="007cb11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use-window-font-color="true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style:use-window-font-color="true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fo:font-size="12pt" fo:language="es" fo:country="AR" fo:font-weight="bold" officeooo:rsid="007cb11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style:use-window-font-color="true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style:use-window-font-color="true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fo:language="es" fo:country="AR" fo:font-weight="bold" officeooo:rsid="007cb11a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60" style:family="text">
      <style:text-properties fo:font-size="12pt" fo:language="es" fo:country="AR" fo:font-weight="bold" style:font-size-asian="12pt" style:font-weight-asian="bold" style:font-name-complex="Arial" style:font-size-complex="12pt"/>
    </style:style>
    <style:style style:name="T61" style:family="text">
      <style:text-properties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63" style:family="text">
      <style:text-properties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64" style:family="text">
      <style:text-properties fo:font-size="12pt" fo:language="es" fo:country="AR" style:font-size-asian="12pt" style:font-name-complex="Arial" style:font-size-complex="12pt"/>
    </style:style>
    <style:style style:name="T65" style:family="text">
      <style:text-properties fo:font-size="12pt" fo:language="es" fo:country="AR" officeooo:rsid="0078aed9" style:font-size-asian="12pt" style:font-name-complex="Arial" style:font-size-complex="12pt"/>
    </style:style>
    <style:style style:name="T66" style:family="text">
      <style:text-properties fo:font-size="12pt" fo:language="es" fo:country="AR" officeooo:rsid="00115890" style:font-size-asian="12pt" style:font-name-complex="Arial" style:font-size-complex="12pt"/>
    </style:style>
    <style:style style:name="T67" style:family="text">
      <style:text-properties fo:font-size="12pt" fo:language="es" fo:country="AR" officeooo:rsid="000f8fd9" style:font-size-asian="12pt" style:font-name-complex="Arial" style:font-size-complex="12pt"/>
    </style:style>
    <style:style style:name="T68" style:family="text">
      <style:text-properties fo:font-size="12pt" fo:language="es" fo:country="AR" officeooo:rsid="0046cdf4" style:font-size-asian="12pt" style:font-name-complex="Arial" style:font-size-complex="12pt"/>
    </style:style>
    <style:style style:name="T69" style:family="text">
      <style:text-properties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0" style:family="text">
      <style:text-properties fo:language="es" fo:country="AR" fo:font-weight="bold" style:font-weight-asian="bold" style:font-name-complex="Arial"/>
    </style:style>
    <style:style style:name="T71" style:family="text">
      <style:text-properties fo:language="es" fo:country="AR" fo:font-weight="bold" style:font-weight-asian="bold" style:font-name-complex="Arial" style:font-weight-complex="bold"/>
    </style:style>
    <style:style style:name="T72" style:family="text">
      <style:text-properties fo:language="es" fo:country="AR" fo:font-weight="bold" officeooo:rsid="0016816e" style:font-weight-asian="bold" style:font-name-complex="Arial" style:font-weight-complex="bold"/>
    </style:style>
    <style:style style:name="T73" style:family="text">
      <style:text-properties fo:language="es" fo:country="AR" fo:font-weight="bold" officeooo:rsid="0046cdf4" style:font-weight-asian="bold" style:font-name-complex="Arial" style:font-weight-complex="bold"/>
    </style:style>
    <style:style style:name="T74" style:family="text">
      <style:text-properties fo:language="es" fo:country="AR" style:font-name-complex="Arial"/>
    </style:style>
    <style:style style:name="T75" style:family="text">
      <style:text-properties fo:language="es" fo:country="AR" officeooo:rsid="0078aed9" style:font-name-complex="Arial"/>
    </style:style>
    <style:style style:name="T76" style:family="text">
      <style:text-properties fo:language="es" fo:country="AR" officeooo:rsid="00115890" style:font-name-complex="Arial"/>
    </style:style>
    <style:style style:name="T77" style:family="text">
      <style:text-properties fo:language="es" fo:country="AR" officeooo:rsid="000f8fd9" style:font-name-complex="Arial"/>
    </style:style>
    <style:style style:name="T78" style:family="text">
      <style:text-properties fo:language="es" fo:country="AR" officeooo:rsid="0046cdf4" style:font-name-complex="Arial"/>
    </style:style>
    <style:style style:name="T79" style:family="text">
      <style:text-properties fo:language="es" fo:country="AR" fo:font-weight="normal" officeooo:rsid="000f8fd9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0">SANTA FE</text:span><text:span text:style-name="T74">, <text:s/></text:span><text:span text:style-name="T75">2</text:span><text:span text:style-name="T74"> de </text:span><text:span text:style-name="T29">J</text:span><text:span text:style-name="T30">uli</text:span><text:span text:style-name="T31">o</text:span><text:span text:style-name="T74"> de 20</text:span><text:span text:style-name="T76">20</text:span><text:span text:style-name="T74">.</text:span></text:p>
      <text:p text:style-name="P3"/>
      <text:p text:style-name="P3"/>
      <text:p text:style-name="P4">Al señor</text:p>
      <text:p text:style-name="P4">Gobernador de la Provincia</text:p>
      <text:p text:style-name="P5">C.P.N. Omar PEROTTI</text:p>
      <text:p text:style-name="P7">SU DESPACHO</text:p>
      <text:p text:style-name="P7"/>
      <text:p text:style-name="P8"><text:span text:style-name="T74"><text:tab/><text:tab/><text:tab/><text:tab/><text:tab/>Tengo el agrado de dirigirme al señor Gobernador llevando a su conocimiento que esta Cámara de Diputados, en sesión de la fecha, ha aprobado </text:span><text:span text:style-name="T77">la</text:span><text:span text:style-name="T78"> </text:span><text:span text:style-name="T74">Comunicación </text:span><text:span text:style-name="T79">N°</text:span><text:span text:style-name="T71"> </text:span><text:span text:style-name="T72">3</text:span><text:span text:style-name="T34">8</text:span><text:span text:style-name="T35">6</text:span><text:span text:style-name="T36">00</text:span><text:span text:style-name="T37"> </text:span><text:span text:style-name="T73">CD</text:span><text:span text:style-name="T74">, cuyo texto a continuación se transcribe:</text:span></text:p>
      <text:p text:style-name="P6"/>
      <text:p text:style-name="P9"><text:span text:style-name="T32">“</text:span><text:span text:style-name="T53">La Cámara de Diputados de la Provincia</text:span><text:span text:style-name="T54">, vería con agrado,</text:span><text:span text:style-name="T53"> </text:span><text:span text:style-name="T54">que el</text:span><text:span text:style-name="T53"> Poder Ejecutivo</text:span><text:span text:style-name="T54">,</text:span><text:span text:style-name="T53"> </text:span><text:span text:style-name="T54">a travé</text:span><text:span text:style-name="T55">s</text:span><text:span text:style-name="T53"> de</text:span><text:span text:style-name="T56"> los</text:span><text:span text:style-name="T53"> organismo</text:span><text:span text:style-name="T56">s</text:span><text:span text:style-name="T53"> que corresponda</text:span><text:span text:style-name="T56">n</text:span><text:span text:style-name="T53">, </text:span><text:span text:style-name="T57">disponga gestionar ante el </text:span><text:span text:style-name="T58">P</text:span><text:span text:style-name="T59">oder </text:span><text:span text:style-name="T58">E</text:span><text:span text:style-name="T59">jecutivo </text:span><text:span text:style-name="T58">N</text:span><text:span text:style-name="T59">ación</text:span><text:span text:style-name="T57">, la ampliación de los productos sin </text:span><text:span text:style-name="T58">TACC</text:span><text:span text:style-name="T57">, aptos para personas celíacas, dentro del listado de productos de precios máximos, establecidos en la </text:span><text:span text:style-name="T58">R</text:span><text:span text:style-name="T57">esolución 100/20 de la </text:span><text:span text:style-name="T58">S</text:span><text:span text:style-name="T57">ecretaría de </text:span><text:span text:style-name="T58">C</text:span><text:span text:style-name="T57">omercio </text:span><text:span text:style-name="T58">I</text:span><text:span text:style-name="T57">nterior</text:span><text:span text:style-name="T59"> del Ministerio de Desarrollo Productivo de la Nación</text:span><text:span text:style-name="T57"> y se sirva evaluar la factibilidad de la quita del </text:span><text:span text:style-name="T58">IVA</text:span><text:span text:style-name="T57"> en los mismos</text:span><text:span text:style-name="T59">.</text:span><text:span text:style-name="T32">”</text:span><text:span text:style-name="T33"> </text:span></text:p>
      <text:p text:style-name="P10"/>
      <text:p text:style-name="P10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6:39.717773614</dc:date>
    <meta:print-date>2020-06-10T12:54:46.869395717</meta:print-date>
    <meta:editing-cycles>145</meta:editing-cycles>
    <meta:editing-duration>PT4H26M4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980" meta:non-whitespace-character-count="823"/>
  </office:meta>
</office:document-meta>
</file>